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cript MT Bold" svg:font-family="'Script MT 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cript MT Bold" fo:font-size="20pt" style:font-size-asian="20pt" style:font-size-complex="20pt"/>
    </style:style>
    <style:style style:name="P2" style:family="paragraph" style:parent-style-name="Standard">
      <style:text-properties style:font-name="Script MT Bold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Script MT Bold" fo:font-size="36pt" fo:language="en" fo:country="US" style:font-size-asian="36pt" style:font-size-complex="36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it" style:country-asian="IT" style:font-name-complex="Courier New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Script MT Bold" fo:font-size="36pt" fo:language="en" fo:country="US" style:font-size-asian="36pt" style:font-size-complex="3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Script MT Bold" fo:font-size="36pt" style:font-size-asian="36pt" style:font-size-complex="36pt"/>
    </style:style>
    <style:style style:name="P7" style:family="paragraph" style:parent-style-name="Standard">
      <style:paragraph-properties fo:text-align="center" style:justify-single-word="false"/>
      <style:text-properties style:font-name="Script MT Bold" fo:font-size="36pt" style:font-size-asian="36pt" style:font-size-complex="36pt"/>
    </style:style>
    <style:style style:name="P8" style:family="paragraph" style:parent-style-name="Standard">
      <style:text-properties style:font-name="Script MT Bold" fo:font-size="20pt" style:font-size-asian="20pt" style:font-size-complex="20pt"/>
    </style:style>
    <style:style style:name="P9" style:family="paragraph" style:parent-style-name="Standard">
      <style:text-properties style:font-name="Script MT Bold" fo:font-size="20pt" style:font-size-asian="20pt" style:font-size-complex="20pt" style:font-weight-complex="bold"/>
    </style:style>
    <style:style style:name="P10" style:family="paragraph" style:parent-style-name="Standard">
      <style:text-properties style:font-name="Script MT Bold" fo:font-size="14pt" fo:language="en" fo:country="none" style:font-size-asian="14pt" style:font-size-complex="14pt"/>
    </style:style>
    <style:style style:name="P11" style:family="paragraph" style:parent-style-name="Standard">
      <style:text-properties style:font-name="Script MT Bold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Script MT Bold" fo:font-size="14pt" fo:language="en" fo:country="none" style:font-name-asian="Times New Roman" style:font-size-asian="14pt" style:language-asian="it" style:country-asian="IT" style:font-name-complex="Courier New1" style:font-size-complex="14pt"/>
    </style:style>
    <style:style style:name="T1" style:family="text">
      <style:text-properties style:font-name="Script MT Bold"/>
    </style:style>
    <style:style style:name="T2" style:family="text">
      <style:text-properties style:font-name="Script MT Bold" fo:font-size="20pt" style:font-size-asian="20pt" style:font-size-complex="20pt"/>
    </style:style>
    <style:style style:name="T3" style:family="text">
      <style:text-properties style:font-name="Script MT Bold" fo:font-size="20pt" style:font-size-asian="20pt" style:font-size-complex="20pt" style:font-weight-complex="bold"/>
    </style:style>
    <style:style style:name="T4" style:family="text">
      <style:text-properties style:font-name="Script MT Bold" fo:font-size="20pt" fo:language="en" fo:country="US" style:font-size-asian="20pt" style:font-size-complex="20pt"/>
    </style:style>
    <style:style style:name="T5" style:family="text">
      <style:text-properties style:font-name="Script MT Bold" fo:font-size="14pt" style:font-size-asian="14pt" style:font-size-complex="14pt"/>
    </style:style>
    <style:style style:name="T6" style:family="text">
      <style:text-properties style:font-name="Script MT Bold" fo:font-size="14pt" style:font-size-asian="14pt" style:font-size-complex="14pt" style:font-weight-complex="bold"/>
    </style:style>
    <style:style style:name="T7" style:family="text">
      <style:text-properties style:font-name="Script MT Bold" fo:font-size="14pt" fo:language="en" fo:country="US" style:font-size-asian="14pt" style:font-size-complex="14pt"/>
    </style:style>
    <style:style style:name="T8" style:family="text">
      <style:text-properties style:font-name="Script MT Bold" fo:font-size="14pt" fo:language="en" fo:country="none" style:font-size-asian="14pt" style:font-size-complex="14pt"/>
    </style:style>
    <style:style style:name="T9" style:family="text">
      <style:text-properties fo:color="#000000" style:font-name="Script MT Bold" fo:font-size="16pt" fo:language="en" fo:country="US" style:letter-kerning="true" style:font-name-asian="Times New Roman" style:font-size-asian="16pt" style:language-asian="it" style:country-asian="IT" style:font-name-complex="Times New Roman" style:font-size-complex="16pt"/>
    </style:style>
    <style:style style:name="T10" style:family="text">
      <style:text-properties fo:color="#000000" style:font-name="Script MT Bold" fo:font-size="14pt" fo:language="en" fo:country="US" style:letter-kerning="true" style:font-name-asian="Times New Roman" style:font-size-asian="14pt" style:language-asian="it" style:country-asian="IT" style:font-name-complex="Times New Roman" style:font-size-complex="14pt" style:font-weight-complex="bold"/>
    </style:style>
    <style:style style:name="T11" style:family="text">
      <style:text-properties fo:color="#333333" style:font-name="Script MT Bold" fo:font-size="14pt" style:font-size-asian="14pt" style:font-size-complex="14pt"/>
    </style:style>
    <style:style style:name="T12" style:family="text">
      <style:text-properties fo:color="#333333" style:font-name="Script MT Bold" fo:font-size="14pt" fo:language="en" fo:country="none" style:font-size-asian="14pt" style:font-size-complex="14pt"/>
    </style:style>
    <style:style style:name="T13" style:family="text">
      <style:text-properties style:text-position="super 58%" style:font-name="Script MT Bold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tipasti</text:p>
      <text:p text:style-name="Standard"><text:span text:style-name="T4">Piattone del Baraccotto<text:tab/><text:tab/><text:tab/><text:tab/><text:tab/><text:tab/> <text:s text:c="5"/>€ 13,00</text:span><text:span text:style-name="T9"> </text:span><text:span text:style-name="T10">(Mixed bruschetta, sliced meats, chees with jam)</text:span></text:p>
      <text:p text:style-name="Standard"><text:span text:style-name="T4">Bruschette miste<text:tab/><text:tab/><text:tab/><text:tab/><text:tab/><text:tab/><text:tab/> <text:s text:c="13"/>€ 9,00 <text:s text:c="3"/></text:span><text:span text:style-name="T7">(bread with mixture of typical products)</text:span></text:p>
      <text:p text:style-name="Standard"><text:span text:style-name="T4">Crostini Neri della Valdichiana<text:tab/><text:tab/><text:tab/> <text:s text:c="13"/>€ 9,00 <text:s text:c="4"/></text:span><text:span text:style-name="T8">(toasted bread with meat sauce typical of the Val di Chiana)</text:span></text:p>
      <text:p text:style-name="Standard"><text:span text:style-name="T2">Tagliere di affettati, formaggi, giardiniera e pinsottina <text:s text:c="12"/></text:span><text:span text:style-name="T5">(Chopping meats and cheeses end pinsa)<text:tab/><text:tab/><text:tab/><text:tab/><text:tab/> <text:s text:c="8"/></text:span><text:span text:style-name="T2">€ 13,00</text:span></text:p>
      <text:p text:style-name="Standard"><text:span text:style-name="T2">Tartare di Manzo su crema di piselli e<text:tab/> ricotta salata </text:span><text:span text:style-name="T5">(</text:span><text:span text:style-name="T8">tartare, pea cream and salted ricotta)<text:tab/><text:tab/><text:tab/><text:tab/><text:tab/> </text:span><text:span text:style-name="T2"><text:s text:c="5"/>€ 14,00</text:span></text:p>
      <text:p text:style-name="Standard"><text:span text:style-name="T4">Terrina gratinata di pecorino, miele e pepperoncino <text:s text:c="4"/>€ 8,00 <text:s text:c="4"/></text:span><text:bookmark-start text:name="Bookmark1"/><text:span text:style-name="T8">(Gratinated terrine of pecorino cheese, honey and chili pepper)</text:span><text:bookmark-end text:name="Bookmark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Primi</text:p>
      <text:p text:style-name="Standard"><text:span text:style-name="T2">Tagliatelle al ragù di carne fatto come una volta <text:s text:c="5"/>€ 10,00 </text:span><text:span text:style-name="T5">(Tagliatelle of ragù with meats) *</text:span></text:p>
      <text:p text:style-name="Standard"><text:span text:style-name="T2">Pici fatti a mano cacio e pepe </text:span><text:span text:style-name="T1"><text:tab/><text:tab/><text:tab/><text:tab/><text:tab/> <text:tab/></text:span><text:span text:style-name="T2">€11,00</text:span><text:span text:style-name="T3"> (</text:span><text:span text:style-name="T6">Pici cheese and pepper)</text:span><text:span text:style-name="T5"> <text:s/>*<text:tab/></text:span><text:span text:style-name="T2"><text:tab/> <text:s text:c="4"/><text:tab/> <text:s/><text:tab/><text:tab/><text:tab/><text:tab/> <text:tab/> <text:s text:c="9"/></text:span></text:p>
      <text:p text:style-name="Standard"><text:span text:style-name="T2">Gnocchi gratinati pomodoro e mozzarella<text:tab/> <text:s text:c="12"/>€ 11,00 <text:s text:c="2"/></text:span><text:span text:style-name="T11">(</text:span><text:span text:style-name="T12">Gnocchi au gratin with tomato and mozzarella</text:span><text:span text:style-name="T5">) *</text:span></text:p>
      <text:p text:style-name="Standard"><text:span text:style-name="T2">Pappardelle rustiche al ragù bianco di Cinghiale<text:tab/><text:tab/> <text:s text:c="5"/></text:span><text:span text:style-name="T5">(Pappardelle ith ragu’ boat) *<text:tab/><text:tab/><text:tab/><text:tab/><text:tab/><text:tab/><text:tab/> <text:s text:c="8"/></text:span><text:span text:style-name="T2">€ 11,00 Ravioli pecorino e noci, crema di zucca e finocchiona</text:span><text:bookmark-start text:name="Bookmark2"/><text:span text:style-name="T2"> <text:s/>€ 12,00</text:span></text:p>
      <text:p text:style-name="Standard"><text:span text:style-name="T8">(Ravioli with pecorino cheese and walnuts, pumpkin cream and finocchiona*)</text:span></text:p>
      <text:p text:style-name="Standard"><text:bookmark-end text:name="Bookmark2"/><text:span text:style-name="T2">Pici fatti a mano all’Aglione della Valdihiana<text:tab/> <text:s text:c="5"/>€ 11,00 <text:s/></text:span><text:span text:style-name="T5">(Pici with tomato and aglione of the ValdiChiana)*</text:span></text:p>
      <text:p text:style-name="P2"/>
      <text:p text:style-name="P1"/>
      <text:p text:style-name="P1"/>
      <text:p text:style-name="P1"/>
      <text:p text:style-name="P1"><text:s text:c="32"/></text:p>
      <text:p text:style-name="P1"> </text:p>
      <text:p text:style-name="P1"/>
      <text:p text:style-name="P1"/>
      <text:p text:style-name="P1"><text:soft-page-break/></text:p>
      <text:p text:style-name="P6">Secondi</text:p>
      <text:p text:style-name="Standard"><text:span text:style-name="T2">Tagliata di vitello pepe verde e rosmarino <text:s text:c="5"/><text:tab/> <text:s text:c="3"/>€ 20,00 <text:s text:c="4"/></text:span><text:span text:style-name="T5">(Meat of veal with green pepper Rosemary)</text:span></text:p>
      <text:p text:style-name="P1">Guancia di manzo brasato alla birra<text:tab/><text:tab/><text:tab/> <text:s text:c="3"/>€ 16,00</text:p>
      <text:p text:style-name="P10">(Beef cheek braised in beer)*</text:p>
      <text:p text:style-name="Standard"><text:span text:style-name="T2">Bistecca Fiorentina </text:span><text:span text:style-name="T5">(circa 1,2KG)</text:span><text:span text:style-name="T2"><text:tab/><text:tab/><text:tab/><text:tab/><text:tab/> € 50 al kg </text:span><text:span text:style-name="T5">(Steak of veal (Fiorentina about 1.2 kg))<text:tab/></text:span></text:p>
      <text:p text:style-name="Standard"><text:span text:style-name="T2">Tagliata di Cinta Senese pecorino e aceto balsamico€ 14,00 </text:span><text:span text:style-name="T5">(Meat of Pork with pecorino and balsamic vinegar)</text:span></text:p>
      <text:p text:style-name="Standard"><text:span text:style-name="T2">Galletto al forno<text:tab/><text:tab/><text:tab/><text:tab/><text:tab/><text:tab/> <text:s text:c="16"/>€ 12,00 <text:s text:c="12"/></text:span><text:span text:style-name="T5">(</text:span><text:span text:style-name="T8">Baked chicken</text:span><text:span text:style-name="T5">) *</text:span></text:p>
      <text:p text:style-name="Standard"><text:span text:style-name="T2">Stinco di maiale della Val di Chiana al forno</text:span><text:span text:style-name="T5"> <text:s text:c="4"/><text:tab/> <text:s text:c="2"/></text:span><text:span text:style-name="T2">€ 16,00</text:span></text:p>
      <text:p text:style-name="Standard"><text:span text:style-name="T5">(</text:span><text:span text:style-name="T8">Baked pork shank</text:span><text:span text:style-name="T5">)</text:span><text:span text:style-name="T13"><text:tab/></text:span><text:span text:style-name="T5"><text:tab/><text:tab/><text:tab/><text:tab/><text:tab/><text:tab/><text:tab/></text:span></text:p>
      <text:p text:style-name="P1">Spiedo misto di maiale <text:tab/><text:tab/><text:tab/><text:tab/><text:tab/><text:tab/> <text:s text:c="2"/>€ 12,00</text:p>
      <text:p text:style-name="P12">(mixed pork skewer)</text:p>
      <text:p text:style-name="P4"/>
      <text:p text:style-name="P3"/>
      <text:p text:style-name="P3"/>
      <text:p text:style-name="P3"/>
      <text:p text:style-name="P3"/>
      <text:p text:style-name="P7"><text:soft-page-break/>Contorni</text:p>
      <text:p text:style-name="Standard"><text:span text:style-name="T2">Fagioli Zolfini<text:tab/><text:tab/><text:tab/><text:tab/><text:tab/><text:tab/><text:tab/><text:tab/>€ 6,00 </text:span><text:span text:style-name="T5">(beans Zolfini with oil)</text:span></text:p>
      <text:p text:style-name="Standard"><text:span text:style-name="T2">Insalata verde<text:tab/><text:tab/><text:tab/><text:tab/><text:tab/><text:tab/><text:tab/><text:tab/>€ 4,00 </text:span><text:span text:style-name="T5">(green salad )</text:span></text:p>
      <text:p text:style-name="Standard"><text:span text:style-name="T2">Spinaci<text:tab/><text:tab/><text:tab/><text:tab/><text:tab/><text:tab/><text:tab/><text:tab/><text:tab/> <text:s text:c="6"/>€ 4,00 <text:s text:c="3"/></text:span><text:span text:style-name="T5">(spinach) *</text:span></text:p>
      <text:p text:style-name="Standard"><text:span text:style-name="T2">Verdure spadellate<text:tab/><text:tab/><text:tab/><text:tab/><text:tab/><text:tab/> <text:s text:c="6"/>€ 5,00 <text:s text:c="7"/></text:span><text:span text:style-name="T5">(</text:span><text:span text:style-name="T8">Sauteed vegetables</text:span><text:span text:style-name="T5">)</text:span></text:p>
      <text:p text:style-name="Standard"><text:span text:style-name="T2">Patate arrosto<text:tab/><text:tab/><text:tab/><text:tab/><text:tab/><text:tab/><text:tab/><text:tab/>€ 5,00 <text:s/></text:span><text:span text:style-name="T5">(roast potatos)</text:span></text:p>
      <text:p text:style-name="P9">Extra senza glutine <text:s/>€ 1,00</text:p>
      <text:p text:style-name="Standard"><text:span text:style-name="T3">Acqua <text:tab/><text:tab/>€ 2 </text:span><text:span text:style-name="T6">acqua potabile trattata e gassata</text:span></text:p>
      <text:p text:style-name="P9">Caffè<text:tab/><text:tab/>€ 1,50<text:tab/><text:tab/><text:tab/>Coperto<text:tab/><text:tab/>€ 2,00<text:tab/></text:p>
      <text:p text:style-name="Standard"><text:span text:style-name="T3"><text:tab/><text:tab/><text:tab/><text:tab/><text:tab/><text:tab/><text:tab/> <text:s/></text:span><text:span text:style-name="T6">(covered)</text:span><text:span text:style-name="T2"><text:tab/></text:span></text:p>
      <text:p text:style-name="P2">*Per la reperibilità dei prodotti durante tutto l’anno questi piatti possono contenere <text:s text:c="2"/>alimenti surgelati.</text:p>
      <text:p text:style-name="P2">Per informazioni sugli allergeni consultare il personale di sala oppure il menù dettagliato</text:p>
      <text:p text:style-name="Standard"><text:span text:style-name="T7">*</text:span><text:span text:style-name="T8">For the availability of products throughout the year some dishes may contain frozen foods.<text:line-break/>For information on allergens, consult the room staff or the detailed men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cript MT Bold" svg:font-family="'Script MT 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reformattato_20_HTML_20_Carattere" style:display-name="Preformattato HTML Carattere" style:family="text" style:parent-style-name="Default_20_Paragraph_20_Font">
      <style:text-properties style:font-name="Consola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Alessandro  Leone</dc:creator>
    <meta:editing-cycles>34</meta:editing-cycles>
    <meta:print-date>2024-06-08T12:51:00</meta:print-date>
    <meta:creation-date>2022-03-26T09:44:00</meta:creation-date>
    <dc:date>2025-10-27T09:12:57.94</dc:date>
    <meta:editing-duration>PT10M27S</meta:editing-duration>
    <meta:generator>OpenOffice/4.1.7$Win32 OpenOffice.org_project/417m1$Build-9800</meta:generator>
    <meta:document-statistic meta:table-count="0" meta:image-count="0" meta:object-count="0" meta:page-count="5" meta:paragraph-count="40" meta:word-count="388" meta:character-count="2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